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4E00000150961DB7BC6602D7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Helvetica Neue" fo:font-size="9pt" fo:font-weight="bold" style:font-name-asian="Helvetica Neue1" style:font-size-asian="9pt" style:font-weight-asian="bold" style:font-name-complex="Helvetica Neue1" style:font-size-complex="9pt"/>
    </style:style>
    <style:style style:name="P2" style:family="paragraph" style:parent-style-name="Standard" style:master-page-name="Standard">
      <style:paragraph-properties fo:margin-left="0.5in" fo:margin-right="0in" fo:line-height="100%" fo:text-align="justify" style:justify-single-word="false" fo:text-indent="0in" style:auto-text-indent="false" style:page-number="1"/>
      <style:text-properties style:font-name="Helvetica Neue" fo:font-size="9pt" fo:font-weight="bold" style:font-name-asian="Helvetica Neue1" style:font-size-asian="9pt" style:font-weight-asian="bold" style:font-name-complex="Helvetica Neue1" style:font-size-complex="9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Helvetica Neue" fo:font-size="9pt" fo:font-weight="bold" style:font-name-asian="Helvetica Neue1" style:font-size-asian="9pt" style:font-weight-asian="bold" style:font-name-complex="Helvetica Neue1" style:font-size-complex="9pt"/>
    </style:style>
    <style:style style:name="P5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Helvetica Neue" fo:font-size="9pt" fo:font-weight="bold" style:font-name-asian="Helvetica Neue1" style:font-size-asian="9pt" style:font-weight-asian="bold" style:font-name-complex="Helvetica Neue1" style:font-size-complex="9pt"/>
    </style:style>
    <style:style style:name="T2" style:family="text">
      <style:text-properties style:font-name="Helvetica Neue" fo:font-size="9pt" style:font-name-asian="Helvetica Neue1" style:font-size-asian="9pt" style:font-name-complex="Helvetica Neue1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Convenio de colaboración entre AdQuiver Media, S.L. y la Universidad de Las Palmas de Gran Canaria para la realización del Proyecto de Investigación “AdQore”: Smart Trading Desk</text:span></text:p>
      <text:p text:style-name="P4"/>
      <text:list xml:id="list337777937" text:style-name="WWNum1">
        <text:list-item>
          <text:p text:style-name="P5"><text:span text:style-name="T1">Partes firmantes: </text:span><text:span text:style-name="T2">De una parte, Excmo. Sr. Don Rafael Robaina Romero, Rector Magnífico de la Universidad de Las Palmas de Gran Canaria, con C.I.F Q3518001G y de otra parte, Sr. D. Daniel Jorge Nuñez Fernandez Vivancos, Administrador Único de AdQuiver Media S.L., con CIF B76248046</text:span></text:p>
        </text:list-item>
        <text:list-item>
          <text:p text:style-name="P5"><text:span text:style-name="T1">Objeto: </text:span><text:span text:style-name="T2">Regular las condiciones de ejecución del Proyecto de Investigación “ADQORE”: Smart Trading Desk, encargado por AdQuiver al Servicio de Big Data del SIANI de la Universidad de Las Palmas de Gran Canaria.</text:span></text:p>
        </text:list-item>
        <text:list-item>
          <text:p text:style-name="P5"><text:span text:style-name="T1">Actividades: </text:span><text:span text:style-name="T2">Plataforma de gestión de datos, BI y Smart Trader</text:span></text:p>
        </text:list-item>
        <text:list-item>
          <text:p text:style-name="P5"><text:span text:style-name="T1">Plazo: </text:span><text:span text:style-name="T2">01/01/2018 - 30/08/2019,</text:span><text:span text:style-name="T1"> </text:span><text:span text:style-name="T2">21 meses</text:span></text:p>
        </text:list-item>
        <text:list-item>
          <text:p text:style-name="P5"><text:span text:style-name="T1">Órgano encargado de ejecución:</text:span><text:span text:style-name="T2"> Servicio de Big Data del SIANI de la Universidad de Las Palmas de Gran Canaria.</text:span></text:p>
        </text:list-item>
        <text:list-item>
          <text:p text:style-name="P5"><text:span text:style-name="T1">Cantidad:</text:span><text:span text:style-name="T2"> 100.000€ (modificado a 65.000€)</text:span></text:p>
        </text:list-item>
        <text:list-item>
          <text:p text:style-name="P5"><text:span text:style-name="T1">Modificaciones: </text:span><text:span text:style-name="T2">Durante la ejecución de dicho contrato hubo una modificación presupuestaria, disminuyendo en 35.000€ con respecto al presupuesto inicial, derivando en un coste total de 65.000€, debido a retrasos en la firma del convenio, lo que derivó en retrasos en la ejecución de las actuaciones a desarrollar por el Servicio de Big Data del SIANI de la Universidad de Las Palmas de Gran Canar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Helvetica Neue" fo:font-family="'Helvetica Neue'" style:font-family-generic="roman" style:font-pitch="variable" fo:font-size="9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text:anchor-type="char" draw:z-index="0" draw:style-name="Mgr1" draw:text-style-name="MP1" svg:width="1.9862in" svg:height="0.4921in" svg:x="-0.0634in" svg:y="-0.6791in"><draw:image xlink:href="Pictures/100002010000054E00000150961DB7BC6602D70B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216" meta:character-count="1326" meta:non-whitespace-character-count="1125"/>
    <meta:generator>LibreOfficeDev/6.0.5.2$Linux_X86_64 LibreOffice_project/</meta:generator>
  </office:meta>
</office:document-meta>
</file>